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ETRYCZKA TEKSTU</text:span></text:p>
      <text:p text:style-name="P1"><text:span text:style-name="T2">ZGŁASZANEGO DO PUBLIKACJI</text:span></text:p>
      <text:p text:style-name="P1"><text:span text:style-name="T2">W „KWARTALNIKU PEDAGOGICZNYM”</text:span></text:p>
      <text:p text:style-name="P1"><text:a xlink:type="simple" xlink:href="mailto:kwartalnik.pedagogiczny@uw.edu.pl" text:style-name="ListLabel_20_1" text:visited-style-name="ListLabel_20_1"><text:span text:style-name="T7">kwartalnik.pedagogiczny@uw.edu.pl</text:span></text:a></text:p>
      <text:p text:style-name="P5"/>
      <text:p text:style-name="P6"/>
      <text:p text:style-name="P6"/>
      <text:p text:style-name="P6"/>
      <text:p text:style-name="P2"><text:span text:style-name="T1">Autor/Autorzy</text:span><text:span text:style-name="T2"> (tytuł / stopień naukowy, imię i nazwisko): </text:span></text:p>
      <text:p text:style-name="P6"/>
      <text:p text:style-name="P3"><text:span text:style-name="T1">Afiliacja naukowa: </text:span></text:p>
      <text:p text:style-name="P7"/>
      <text:p text:style-name="P3"><text:span text:style-name="T1">ORCID: </text:span></text:p>
      <text:p text:style-name="P3"><text:span text:style-name="T5">(w przypadku, gdy nie mają Państwo identyfikatora ORCID, proszę zalogować się na stronie </text:span><text:a xlink:type="simple" xlink:href="https://orcid.org/" text:style-name="ListLabel_20_2" text:visited-style-name="ListLabel_20_2"><text:span text:style-name="T8">https://orcid.org/</text:span></text:a><text:span text:style-name="T5"> i uzyskać ten 16-cyfrowy numer) </text:span></text:p>
      <text:p text:style-name="P6"/>
      <text:p text:style-name="P9"/>
      <text:p text:style-name="P3"><text:span text:style-name="T1">Tytuł tekstu w jęz. polskim</text:span><text:span text:style-name="T2"> </text:span></text:p>
      <text:p text:style-name="P7"/>
      <text:p text:style-name="P3"><text:span text:style-name="T1">Tytuł tekstu w jęz. angielskim</text:span><text:span text:style-name="T2"> </text:span></text:p>
      <text:p text:style-name="P7"/>
      <text:p text:style-name="P3"><text:span text:style-name="T1">Słowa kluczowe w jęz. polskim</text:span><text:span text:style-name="T2"> <text:s/></text:span></text:p>
      <text:p text:style-name="P8"/>
      <text:p text:style-name="P3"><text:span text:style-name="T1">Słowa kluczowe w jęz. angielskim</text:span><text:span text:style-name="T2"> </text:span></text:p>
      <text:p text:style-name="P6"/>
      <text:p text:style-name="P6"/>
      <text:p text:style-name="P2"><text:soft-page-break/><text:span text:style-name="T1">Streszczenie w języku polskim </text:span></text:p>
      <text:p text:style-name="P9"/>
      <text:p text:style-name="P9"/>
      <text:p text:style-name="P2"><text:span text:style-name="T1">Streszczenie (abstrakt) w jęz. angielskim</text:span><text:span text:style-name="T2"> </text:span></text:p>
      <text:p text:style-name="P6"/>
      <text:p text:style-name="P6"/>
      <text:p text:style-name="P2"><text:span text:style-name="T1">Nota o Autorze / Autorce / Autorach </text:span><text:span text:style-name="T2">(w jęz. polskim) </text:span><text:span text:style-name="T3">w formie zdań</text:span></text:p>
      <text:p text:style-name="P2"><text:span text:style-name="T2">[</text:span><text:span text:style-name="T9">ok. 10 – 15 linijek o każdej osobie</text:span><text:span text:style-name="T2">] zawierająca:</text:span></text:p>
      <text:p text:style-name="P2"><text:span text:style-name="T2">- imię i nazwisko</text:span></text:p>
      <text:p text:style-name="P2"><text:span text:style-name="T2">- aktualną afiliację to jest – nazwę uczelni lub innego miejsca pracy</text:span></text:p>
      <text:p text:style-name="P2"><text:span text:style-name="T2">i jednostki: / wydziału / instytutu / katedry / zakładu / pracowni,</text:span></text:p>
      <text:p text:style-name="P2"><text:span text:style-name="T2">a także pocztowy adres służbowy,</text:span></text:p>
      <text:p text:style-name="P2"><text:span text:style-name="T2">- aktualnie zajmowane stanowisko,</text:span></text:p>
      <text:p text:style-name="P2"><text:span text:style-name="T2">- wiadomość o badaniach i zainteresowaniach badawczych,</text:span></text:p>
      <text:p text:style-name="P2"><text:span text:style-name="T2">- wybrane publikacje (wybrane tytuły z rokiem wydania – do 5 – 7 najważniejszych publikacji; mogą być to zarówno prace zwarte, jak i artykuly które autorzy uznają za szczególnie istotne) </text:span></text:p>
      <text:p text:style-name="P2"><text:span text:style-name="T2">- kontakt – tel. służbowy (lub inny) i e-mail.</text:span></text:p>
      <text:p text:style-name="P6"/>
      <text:p text:style-name="P3"><text:span text:style-name="T1">Kontakt:</text:span><text:span text:style-name="T2"> </text:span></text:p>
      <text:p text:style-name="P3"><text:span text:style-name="T6">Tel.;</text:span><text:span text:style-name="T2"> </text:span></text:p>
      <text:p text:style-name="P3"><text:span text:style-name="T1">mail:</text:span><text:span text:style-name="T2"> <text:s/></text:span></text:p>
      <text:p text:style-name="P11"/>
      <text:p text:style-name="P2"><text:span text:style-name="T1">Miejscowość i data</text:span></text:p>
      <text:p text:style-name="P6"/>
      <text:p text:style-name="P2"><text:span text:style-name="T2">============================ *** =============================</text:span></text:p>
      <text:p text:style-name="P6"/>
      <text:p text:style-name="P10"/>
      <text:p text:style-name="P2"><text:soft-page-break/><text:span text:style-name="T9">Teksty wraz z metryczkami</text:span><text:span text:style-name="T2"> prosimy </text:span><text:span text:style-name="T10">zgłaszać</text:span><text:span text:style-name="T2"> </text:span><text:span text:style-name="T10">za pośrednictwem systemu Index Copernicus Publishers Panel: <text:s/>https://editors.publisherspanel.com/ppanel/index</text:span></text:p>
      <text:p text:style-name="P2"><text:span text:style-name="T2"><text:tab/><text:tab/><text:tab/><text:tab/><text:tab/><text:tab/><text:tab/></text:span></text:p>
      <text:p text:style-name="P12"/>
      <text:p text:style-name="P12"/>
      <text:p text:style-name="P4"><text:span text:style-name="T4">Redakcja „Kwartalnika Pedagogicznego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/>
      <style:text-properties fo:color="#345a8a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fo:color="#4f81bd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fo:color="#4f81bd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/>
      <style:text-properties fo:color="#17365d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text-properties fo:color="#4f81bd" fo:font-size="12pt" fo:font-style="italic" style:font-size-asian="12pt" style:font-style-asian="italic" style:font-size-complex="12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2" meta:word-count="194" meta:character-count="1442" meta:non-whitespace-character-count="1250"/>
    <meta:generator>LibreOfficeDev/6.0.5.2$Linux_X86_64 LibreOffice_project/</meta:generator>
  </office:meta>
</office:document-meta>
</file>