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List_20_Paragraph" style:list-style-name="WWNum1">
      <style:paragraph-properties fo:text-align="justify" style:justify-single-word="false"/>
    </style:style>
    <style:style style:name="P12" style:family="paragraph" style:parent-style-name="List_20_Paragraph" style:list-style-name="WWNum8">
      <style:paragraph-properties fo:text-align="justify" style:justify-single-word="false"/>
    </style:style>
    <style:style style:name="P13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>
      <style:paragraph-properties fo:line-height="15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List_20_Paragraph">
      <style:paragraph-properties fo:line-height="150%" fo:text-align="justify" style:justify-single-word="false"/>
    </style:style>
    <style:style style:name="P16" style:family="paragraph" style:parent-style-name="List_20_Paragraph" style:list-style-name="WWNum1">
      <style:paragraph-properties fo:margin-left="1.259cm" fo:margin-right="0cm" fo:margin-top="0cm" fo:margin-bottom="0.212cm" fo:text-align="justify" style:justify-single-word="false" fo:text-indent="-0.63cm" style:auto-text-indent="false"/>
    </style:style>
    <style:style style:name="P17" style:family="paragraph" style:parent-style-name="List_20_Paragraph">
      <style:paragraph-properties fo:margin-left="1.259cm" fo:margin-right="0cm" fo:margin-top="0cm" fo:margin-bottom="0.212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21" style:family="paragraph" style:parent-style-name="List_20_Paragraph" style:list-style-name="WWNum8">
      <style:paragraph-properties fo:margin-top="0cm" fo:margin-bottom="0cm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left="1.9cm" fo:margin-right="0cm" fo:line-height="150%" fo:text-align="justify" style:justify-single-word="false" fo:text-indent="-0.63cm" style:auto-text-indent="false"/>
    </style:style>
    <style:style style:name="P23" style:family="paragraph" style:parent-style-name="List_20_Paragraph" style:list-style-name="WWNum6">
      <style:paragraph-properties fo:margin-left="1.9cm" fo:margin-right="0cm" fo:line-height="200%" fo:text-align="justify" style:justify-single-word="false" fo:text-indent="-0.63cm" style:auto-text-indent="false"/>
    </style:style>
    <style:style style:name="P24" style:family="paragraph" style:parent-style-name="List_20_Paragraph" style:list-style-name="WWNum6">
      <style:paragraph-properties fo:margin-left="1.9cm" fo:margin-right="0cm" fo:margin-top="0cm" fo:margin-bottom="0cm" fo:line-height="150%" fo:text-align="justify" style:justify-single-word="false" fo:text-indent="-0.63cm" style:auto-text-indent="false"/>
    </style:style>
    <style:style style:name="P25" style:family="paragraph" style:parent-style-name="List_20_Paragraph" style:list-style-name="WWNum8">
      <style:paragraph-properties fo:margin-left="1.9cm" fo:margin-right="0cm" fo:margin-top="0cm" fo:margin-bottom="0cm" fo:line-height="150%" fo:text-align="justify" style:justify-single-word="false" fo:text-indent="-0.63cm" style:auto-text-indent="false"/>
    </style:style>
    <style:style style:name="P26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/>
      <style:text-properties fo:color="#ff0000" style:font-name="Times New Roman" fo:font-size="8pt" fo:font-weight="bold" style:font-size-asian="8pt" style:font-weight-asian="bold" style:font-name-complex="Times New Roman1" style:font-size-complex="8pt"/>
    </style:style>
    <style:style style:name="P28" style:family="paragraph" style:parent-style-name="List_20_Paragraph">
      <style:paragraph-properties fo:margin-left="2cm" fo:margin-right="0cm" fo:margin-top="0cm" fo:margin-bottom="0cm" fo:line-height="200%" fo:text-align="justify" style:justify-single-word="false" fo:text-indent="0cm" style:auto-text-indent="false"/>
    </style:style>
    <style:style style:name="P29" style:family="paragraph" style:parent-style-name="List_20_Paragraph">
      <style:paragraph-properties fo:margin-left="2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List_20_Paragraph">
      <style:paragraph-properties fo:margin-left="2cm" fo:margin-right="0cm" fo:margin-top="0cm" fo:margin-bottom="0.423cm" fo:line-height="150%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2cm" fo:margin-right="0cm" fo:margin-top="0cm" fo:margin-bottom="0.423cm" fo:line-height="150%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32" style:family="paragraph" style:parent-style-name="List_20_Paragraph">
      <style:paragraph-properties fo:margin-left="2cm" fo:margin-right="0cm" fo:margin-top="0.423cm" fo:margin-bottom="0.423cm" fo:line-height="200%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2cm" fo:margin-right="0cm" fo:margin-top="0.176cm" fo:margin-bottom="0.176cm" fo:line-height="150%" fo:text-align="justify" style:justify-single-word="false" fo:text-indent="0cm" style:auto-text-indent="false"/>
      <style:text-properties fo:color="#ff0000" style:font-name="Times New Roman" fo:font-size="5pt" fo:font-weight="bold" style:font-size-asian="5pt" style:font-weight-asian="bold" style:font-name-complex="Times New Roman1" style:font-size-complex="5pt"/>
    </style:style>
    <style:style style:name="P34" style:family="paragraph" style:parent-style-name="List_20_Paragraph">
      <style:paragraph-properties fo:margin-left="1.88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11">
      <style:paragraph-properties fo:margin-left="1.91cm" fo:margin-right="0cm" fo:line-height="150%" fo:text-align="justify" style:justify-single-word="false" fo:text-indent="-0.66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letter-spacing="0.004cm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Funkcjonowanie Biblioteki Wydziału Pedagogicznego UW w trakcie pandemii COVID-19</text:span></text:p>
      <text:p text:style-name="P3"/>
      <text:list xml:id="list6744785860055238515" text:style-name="WWNum1">
        <text:list-item>
          <text:p text:style-name="P16"><text:span text:style-name="T2">Zasady ogólne.</text:span></text:p>
        </text:list-item>
      </text:list>
      <text:p text:style-name="P17"/>
      <text:p text:style-name="P4"><text:span text:style-name="T3">Biblioteka </text:span><text:span text:style-name="T4">Wydziału Pedagogicznego UW</text:span><text:span text:style-name="T3"> w organizacji obsługi czytelników podczas epidemii COVID-19 uwzględnia </text:span><text:span text:style-name="T5">Wytyczne dla funkcjonowania bibliotek w trakcie </text:span><text:span text:style-name="T6">epidemii COVID-19 w Polsce. Ministerstwo Rozwoju w konsultacji z GIS, 28.04.2020r.,</text:span><text:span text:style-name="T5">  ze</text:span><text:span text:style-name="T3"> zmianami z dnia 18.08.2020 r., zalecenia Ministerstwa Zdrowia, zalecenia Biblioteki Narodowej oraz wewnętrzne przepisy Uniwersytetu Warszawskiego.</text:span></text:p>
      <text:p text:style-name="P5"/>
      <text:p text:style-name="P4"><text:span text:style-name="T3">Celem nadrzędnym podjętych działań jest umożliwienie korzystania ze zbiorów i usług Biblioteki w sposób zapewniający bezpieczeństwo jej czytelników i pracowników.</text:span></text:p>
      <text:p text:style-name="P6"/>
      <text:list xml:id="list32695378" text:continue-numbering="true" text:style-name="WWNum1">
        <text:list-item>
          <text:p text:style-name="P11"><text:span text:style-name="T2">Bezpieczeństwo czytelników.</text:span></text:p>
        </text:list-item>
      </text:list>
      <text:p text:style-name="P18"/>
      <text:p text:style-name="P15"><text:span text:style-name="T4">Czytelnicy zobowiązani są do stosowania się do zaleceń GIS oraz przestrzegania następujących zasad podczas pobytu w Bibliotece:</text:span></text:p>
      <text:p text:style-name="P14"/>
      <text:list xml:id="list1540410062050378640" text:style-name="WWNum5">
        <text:list-item>
          <text:p text:style-name="P22"><text:span text:style-name="T4">Noszenia maseczek ochronnych lub przyłbic. Rekomendowane jest noszenie rękawic jednorazowych. Biblioteka nie zapewnia maseczek ani rękawic jednorazowych.</text:span></text:p>
        </text:list-item>
        <text:list-item>
          <text:p text:style-name="P22"><text:span text:style-name="T4">Zachowanie odległości co najmniej 1,5 m pomiędzy sobą.</text:span></text:p>
        </text:list-item>
        <text:list-item>
          <text:p text:style-name="P22"><text:span text:style-name="T4">Używanie środków dezynfekujących przy wejściu do budynku oraz przy stanowiskach obsługi czytelnika.</text:span></text:p>
        </text:list-item>
        <text:list-item>
          <text:p text:style-name="P22"><text:span text:style-name="T4">Przestrzegania zaleceń dopuszczalnej liczby osób w pomieszczeniach Czytelni.</text:span></text:p>
        </text:list-item>
        <text:list-item>
          <text:p text:style-name="P22"><text:span text:style-name="T4">Sprawy niewymagające pobytu w Bibliotece i/lub bezpośredniego kontaktu z jej pracownikami załatwiane są online lub telefonicznie.</text:span></text:p>
        </text:list-item>
        <text:list-item>
          <text:p text:style-name="P22"><text:soft-page-break/><text:span text:style-name="T7">Użytkownikom zaleca się korzystanie z dostępnych zasobów online (bazy, e-</text:span><text:span text:style-name="T4">booki).</text:span></text:p>
        </text:list-item>
      </text:list>
      <text:p text:style-name="P2"/>
      <text:list xml:id="list32697148" text:continue-list="list32695378" text:style-name="WWNum1">
        <text:list-item>
          <text:p text:style-name="P11"><text:span text:style-name="T2">Zasady organizacji działania biblioteki.</text:span></text:p>
        </text:list-item>
      </text:list>
      <text:p text:style-name="P13"/>
      <text:list xml:id="list8170336015903263298" text:style-name="WWNum6">
        <text:list-item>
          <text:p text:style-name="P23"><text:span text:style-name="T4">Ustala się następujące godziny otwarcia Biblioteki:</text:span></text:p>
        </text:list-item>
      </text:list>
      <text:p text:style-name="P26"><text:span text:style-name="T4">Wypożyczalnia:</text:span></text:p>
      <text:p text:style-name="P26"><text:span text:style-name="T4">- wtorek, piątek 10-15</text:span></text:p>
      <text:p text:style-name="P28"><text:span text:style-name="T4">- wybrane soboty 10-14 (aktualne terminy na stronie Biblioteki)</text:span></text:p>
      <text:p text:style-name="P29"><text:span text:style-name="T4">Czytelnia:</text:span></text:p>
      <text:p text:style-name="P32"><text:span text:style-name="T4">- wtorki, piątki 10-14</text:span></text:p>
      <text:p text:style-name="P30"><text:span text:style-name="T4">Wymagana rejestracja. Aplikacja dostępna na stronie Biblioteki w zakładce Czytelnia.</text:span></text:p>
      <text:p text:style-name="P31"/>
      <text:p text:style-name="P26"><text:span text:style-name="T4">„Wrzutka” – zwroty dokonywane bez konieczności bezpośredniego kontaktu z bibliotekarzem. Także poza godzinami pracy biblioteki.</text:span></text:p>
      <text:p text:style-name="P27"/>
      <text:p text:style-name="P33"/>
      <text:list xml:id="list32715135" text:continue-numbering="true" text:style-name="WWNum6">
        <text:list-item>
          <text:p text:style-name="P24"><text:span text:style-name="T4">Pracownicy biblioteki zobowiązani są do przestrzegania zaleceń GIS.</text:span></text:p>
        </text:list-item>
        <text:list-item>
          <text:p text:style-name="P24"><text:span text:style-name="T4">Pracownicy mający kontakt z użytkownikami zobowiązani są do noszenia maseczek ochronnych lub przyłbic, o ile stanowiska pracy nie chroni przesłona.</text:span></text:p>
        </text:list-item>
        <text:list-item>
          <text:p text:style-name="P24"><text:span text:style-name="T4">Blaty stołów obsługi czytelnika i urządzenia elektroniczne są dezynfekowane.</text:span></text:p>
        </text:list-item>
        <text:list-item>
          <text:p text:style-name="P24"><text:span text:style-name="T4">Miejsca wyłączone z korzystania ze względu na konieczność zachowania bezpiecznego odstępu są specjalnie oznakowane.</text:span></text:p>
        </text:list-item>
        <text:list-item>
          <text:p text:style-name="P24"><text:span text:style-name="T4">W Bibliotece w oznaczonych miejscach dostępne są ręczniki jednorazowe oraz płyny do dezynfekcji blatów stołów.</text:span></text:p>
        </text:list-item>
        <text:list-item>
          <text:p text:style-name="P24"><text:span text:style-name="T4">W Bibliotece stanowiska pracy bibliotekarzy posiadają przesłony ochronne.</text:span></text:p>
        </text:list-item>
        <text:list-item>
          <text:p text:style-name="P24"><text:soft-page-break/><text:span text:style-name="T4">Wątpliwości, reklamacje i zapytania związane z funkcjonowanie Biblioteki należy zgłaszać telefonicznie 2255 30864 lub mailowo </text:span><text:a xlink:type="simple" xlink:href="mailto:biblio.pedagog@uw.edu.pl" text:style-name="Internet_20_link" text:visited-style-name="Visited_20_Internet_20_Link"><text:span text:style-name="T4">biblio.pedagog@uw.edu.pl</text:span></text:a><text:span text:style-name="T4">.</text:span></text:p>
        </text:list-item>
        <text:list-item>
          <text:p text:style-name="P24"><text:span text:style-name="T4">Zasady funkcjonowania i godziny pracy Biblioteki mogą ulec zmianie. Prosimy o śledzenie bieżących informacji na stronie Wydziału w zakładce Biblioteka.</text:span></text:p>
        </text:list-item>
      </text:list>
      <text:p text:style-name="P7"/>
      <text:list xml:id="list32707628" text:continue-list="list32697148" text:style-name="WWNum1">
        <text:list-item>
          <text:p text:style-name="P20"><text:span text:style-name="T2">Wypożyczalnia – zasady szczegółowe.</text:span></text:p>
        </text:list-item>
      </text:list>
      <text:p text:style-name="P19"/>
      <text:list xml:id="list1448584953005599973" text:style-name="WWNum8">
        <text:list-item>
          <text:p text:style-name="P25"><text:span text:style-name="T4">Biblioteka udostępnia zbiory tylko czytelnikom posiadającym ważne konto w BUW.</text:span></text:p>
        </text:list-item>
        <text:list-item>
          <text:p text:style-name="P25"><text:span text:style-name="T4">Przy stanowisku obsługi może przebywać jedna osoba.</text:span></text:p>
        </text:list-item>
        <text:list-item>
          <text:p text:style-name="P25"><text:span text:style-name="T4">Zwracane książki podlegają kwarantannie. Kwarantanna nie dotyczy książek ponownie wypożyczanych przez tego samego czytelnika.</text:span></text:p>
        </text:list-item>
        <text:list-item>
          <text:p text:style-name="P21"><text:span text:style-name="T4">Liczba wypożyczanych materiałów zależna jest od statusu czytelnika. </text:span></text:p>
        </text:list-item>
      </text:list>
      <text:p text:style-name="P34"/>
      <text:list xml:id="list32716922" text:continue-numbering="true" text:style-name="WWNum8">
        <text:list-item>
          <text:p text:style-name="P12"><text:span text:style-name="T2">Czytelnia – zasady szczegółowe.</text:span></text:p>
        </text:list-item>
      </text:list>
      <text:p text:style-name="P9"/>
      <text:list xml:id="list7324204009249052049" text:style-name="WWNum11">
        <text:list-item>
          <text:p text:style-name="P35"><text:bookmark text:name="Bookmark"/><text:span text:style-name="T8">Z Czytelni mogą korzystać wyłącznie użytkownicy posiadający ważne konto biblioteczne.</text:span><text:span text:style-name="T4"> Wchodząc do Czytelni należyzeskanować kartę biblioteczną. Po skończonej pracy należy wpisać się do zeszytu odwiedzin z podaną godziną wyjścia.</text:span></text:p>
        </text:list-item>
        <text:list-item>
          <text:p text:style-name="P35"><text:span text:style-name="T4">W Czytelni jednorazowo może przebywać </text:span><text:span text:style-name="T8">3 osoby</text:span><text:span text:style-name="T4"> (jedna osoba – 15 m2)</text:span></text:p>
        </text:list-item>
        <text:list-item>
          <text:p text:style-name="P35"><text:span text:style-name="T4">Czytelnik ma obowiązek zdezynfekować swoje miejsce pracy.</text:span></text:p>
        </text:list-item>
        <text:list-item>
          <text:p text:style-name="P35"><text:span text:style-name="T4">Zbiory w Czytelni nie podlegają kwarantannie.</text:span></text:p>
        </text:list-item>
      </text:list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49cm" fo:margin-left="2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la</meta:initial-creator>
    <dc:creator>Mariola</dc:creator>
    <meta:editing-cycles>3</meta:editing-cycles>
    <meta:print-date>2021-02-02T09:38:00</meta:print-date>
    <meta:creation-date>2021-02-02T10:12:00</meta:creation-date>
    <dc:date>2021-02-02T10:22:00</dc:date>
    <meta:editing-duration>PT22S</meta:editing-duration>
    <meta:generator>OpenOffice/4.1.7$Win32 OpenOffice.org_project/417m1$Build-9800</meta:generator>
    <meta:document-statistic meta:table-count="0" meta:image-count="0" meta:object-count="0" meta:page-count="3" meta:paragraph-count="39" meta:word-count="461" meta:character-count="35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