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left="1.111in" fo:margin-right="0in" fo:text-align="end" style:justify-single-word="false" fo:text-indent="0.3752in" style:auto-text-indent="false" style:page-number="1"/>
    </style:style>
    <style:style style:name="P7" style:family="paragraph" style:parent-style-name="Standard">
      <style:paragraph-properties fo:margin-left="2.2083in" fo:margin-right="0in" fo:text-indent="0in" style:auto-text-indent="false"/>
    </style:style>
    <style:style style:name="P8" style:family="paragraph" style:parent-style-name="Standard" style:master-page-name="Converted1">
      <style:paragraph-properties fo:line-height="100%" fo:text-align="justify" style:justify-single-word="false" style:page-number="auto"/>
    </style:style>
    <style:style style:name="P9" style:family="paragraph" style:parent-style-name="Standard">
      <style:paragraph-properties fo:margin-left="3.1252in" fo:margin-right="0in" fo:text-indent="0.3752in" style:auto-text-indent="false"/>
    </style:style>
    <style:style style:name="P10" style:family="paragraph" style:parent-style-name="Standard">
      <style:paragraph-properties fo:margin-left="3.9445in" fo:margin-right="0in" fo:text-indent="0.3752in" style:auto-text-indent="false"/>
    </style:style>
    <style:style style:name="P11" style:family="paragraph" style:parent-style-name="Standard">
      <style:paragraph-properties fo:margin-left="0in" fo:margin-right="0in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in" fo:margin-right="0in" fo:text-indent="0.3752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fo:background-color="#ffffff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0pt" style:font-size-asian="10pt" style:font-size-complex="10pt"/>
    </style:style>
    <style:style style:name="T7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Warszawa, ........................................</text:span></text:p>
      <text:p text:style-name="P1"/>
      <text:p text:style-name="P4"><text:span text:style-name="T1">......................................................................</text:span></text:p>
      <text:p text:style-name="P4"><text:span text:style-name="T1">(imię i nazwisko)</text:span></text:p>
      <text:p text:style-name="P2"/>
      <text:p text:style-name="P4"><text:span text:style-name="T1">.............................................................................................</text:span></text:p>
      <text:p text:style-name="P4"><text:span text:style-name="T1">(numer albumu)</text:span></text:p>
      <text:p text:style-name="P2"/>
      <text:p text:style-name="P4"><text:span text:style-name="T1">.............................................................................................</text:span></text:p>
      <text:p text:style-name="P4"><text:span text:style-name="T1">(rok i kierunek studiów / specjalność / specjalizacja)</text:span></text:p>
      <text:p text:style-name="P1"/>
      <text:p text:style-name="P1"/>
      <text:p text:style-name="P7"><text:span text:style-name="T3"><text:s text:c="3"/><text:tab/><text:tab/>Szanowna Pani</text:span></text:p>
      <text:p text:style-name="P7"><text:span text:style-name="T3"><text:s text:c="3"/><text:tab/><text:tab/>dr hab. Barbara Murawska</text:span></text:p>
      <text:p text:style-name="Standard"><text:span text:style-name="T3"><text:s text:c="71"/><text:tab/>Prodziekan Wydziału Pedagogicznego</text:span></text:p>
      <text:p text:style-name="Standard"><text:span text:style-name="T3"><text:s text:c="71"/><text:tab/>Uniwersytetu Warszawskiego</text:span></text:p>
      <text:p text:style-name="P1"/>
      <text:p text:style-name="Standard"><text:span text:style-name="T1">Szanowna Pani Dziekan,</text:span></text:p>
      <text:p text:style-name="P1"/>
      <text:p text:style-name="P5"><text:span text:style-name="T1">zgłaszam gotowość udziału w kwalifikacji do uczestnictwa w Projekcie Erasmus – mobilność edukacyjna na Wydziale Pedagogicznym UW. Proszę o rozważenie możliwości mojego wyjazdu na częściowe studia zagraniczne ze stypendium Programu Erasmus + w roku akademickim ……….. …/………. w semestrze..................................... <text:s/>(zimowym/letnim) na </text:span><text:span text:style-name="T4">(proszę podać nazwę / nazwy uczelni w kolejności preferencji):</text:span></text:p>
      <text:p text:style-name="P3"/>
      <text:p text:style-name="P5"><text:span text:style-name="T1">1. ........................................................................................................... <text:s text:c="4"/></text:span></text:p>
      <text:p text:style-name="P5"><text:span text:style-name="T1">2. ..........................................................................................................</text:span></text:p>
      <text:p text:style-name="P3"/>
      <text:p text:style-name="P5"><text:span text:style-name="T1">Znajomość wymaganego przez daną uczelnię / dane uczelnie języka obcego dokumentuję (proszę podać poziom znajomości języka oraz rodzaj dokumentu poświadczającego):</text:span></text:p>
      <text:p text:style-name="P5"><text:soft-page-break/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/>
      <text:p text:style-name="P5"><text:span text:style-name="T1">Uzyskana przeze mnie średnia za ostatni ukończony rok akademicki wynosi …………… .</text:span></text:p>
      <text:p text:style-name="P3"/>
      <text:p text:style-name="P5"><text:span text:style-name="T1">Oświadczam, że należę/nie należę* do grupy osób z mniejszymi szansami</text:span><text:span text:style-name="T6"><text:note text:id="ftn1" text:note-class="footnote"><text:note-citation>1</text:note-citation><text:note-body><text:p text:style-name="P8"><text:span text:style-name="T5"/><text:span text:style-name="T1"> Należy przez to rozumieć studentów z niepełnosprawnościami, pobierających w momencie kwalifikacji stypendium socjalne UW oraz studentów posiadających status uchodźcy. </text:span></text:p></text:note-body></text:note></text:span><text:span text:style-name="T1"> (niepełnosprawność/stypendium socjalne/status uchodźcy*). </text:span></text:p>
      <text:p text:style-name="P3"/>
      <text:p text:style-name="P5"><text:span text:style-name="T1">Oświadczam, że dotychczas nie zostało/zostało* mi przyznane stypendium Erasmus na zagraniczne studia częściowe (SMS) <text:s/>(w wymiarze ……………… miesięcy)*</text:span></text:p>
      <text:p text:style-name="P3"/>
      <text:p text:style-name="P5"><text:span text:style-name="T1">Oświadczam, że zapoznałam się z dokumentem </text:span><text:a xlink:type="simple" xlink:href="http://bwz.uw.edu.pl/wp-content/uploads/sites/358/2023/01/2023SMS_og_zas_kwalifkacji.pdf" text:style-name="ListLabel_20_1" text:visited-style-name="ListLabel_20_1"><text:span text:style-name="T2">Ogólne zasady kwalifikacji studentów i doktorantów</text:span></text:a><text:span text:style-name="T2"> do stypendium Erasmus na zagraniczne studia częściowe (SMS) do uczelni z krajów członkowskich UE i stowarzyszonych z programem oraz Wielkiej Brytanii opublikowanym na strornie </text:span><text:a xlink:type="simple" xlink:href="http://bwz.uw.edu.pl/studia-2023-2024/" text:style-name="ListLabel_20_2" text:visited-style-name="ListLabel_20_2"><text:span text:style-name="T7">http://bwz.uw.edu.pl/studia-2023-2024/</text:span></text:a><text:span text:style-name="T1"> oraz z zasadami kwalifikacji opublikowanymi na stronie </text:span><text:a xlink:type="simple" xlink:href="http://www.pedagog.uw.edu.pl" text:style-name="ListLabel_20_2" text:visited-style-name="ListLabel_20_2"><text:span text:style-name="T7">www.pedagog.uw.edu.pl</text:span></text:a><text:span text:style-name="T1">. </text:span></text:p>
      <text:p text:style-name="Standard"><text:span text:style-name="T1"><text:tab/><text:tab/><text:tab/><text:tab/><text:tab/><text:tab/><text:tab/></text:span></text:p>
      <text:p text:style-name="P9"><text:span text:style-name="T1">.......................................................</text:span></text:p>
      <text:p text:style-name="P10"><text:span text:style-name="T1">(Podpis)</text:span></text:p>
      <text:p text:style-name="P11"/>
      <text:p text:style-name="P12"><text:span text:style-name="T1">*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ListLabel_20_1" style:display-name="ListLabel 1" style:family="text">
      <style:text-properties fo:font-size="10pt" style:font-size-asian="10pt" style:font-size-complex="10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61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Erasmus+ | studia częściowe | Podanie </text:p>
        <text:p text:style-name="Standard">Wydział Pedagogiczny | Uniwersytet Warszawski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8" meta:word-count="230" meta:character-count="2866" meta:non-whitespace-character-count="2490"/>
    <meta:generator>LibreOfficeDev/6.0.5.2$Linux_X86_64 LibreOffice_project/</meta:generator>
  </office:meta>
</office:document-meta>
</file>